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45 het graven van oppervlaktewater nabij het   Kleilandpad in Park21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ni 2017 een vergunning verleend aan Klimpark 21 voor het graven en hebben van overig oppervlaktewater door het verbreden van een bestaande watergang in kwetsbaar kwelgebied in de  Haarlemmermeerpolder ter plaatse van het KlimPARK nabij het  Kleilandpad in Park21 te Hoofddorp.</text:p>
            <text:p text:style-name="common-al"/>
            <text:p text:style-name="common-al">De stukken liggen tot en met 27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5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9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45 het graven van oppervlaktewater nabij het   Kleilandpad in Park21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91</meta:user-defined>
    <meta:user-defined meta:name="OVERHEIDop.WsbID/DC.identifier">wsb-2017-54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2</meta:user-defined>
    <meta:user-defined meta:name="OVERHEIDop.woonplaats">Nieuw-Vennep</meta:user-defined>
    <meta:user-defined meta:name="OVERHEIDop.straatnaam">Kleiland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45|exb-2017-25683</meta:user-defined>
    <meta:user-defined meta:name="OVERHEID.EPSG28992/DC.spatial">104247 478507</meta:user-defined>
    <meta:user-defined meta:name="OVERHEIDop.versieInformatie"/>
  </office:meta>
</office:document-meta>
</file>