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906 diverse werkzaamheden ter plaatse van de Westgouweweg ten zuiden van de N11 in gemeen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ni 2017 een vergunning verleend aan Provincie Zuid-Holland voor </text:p>
            <text:list text:style-name="id1-3-2-1-1-2">
              <text:list-item text:style-override="id1-3-2-1-1-2-1">
                <text:number>1.</text:number>
                <text:p text:style-name="al">het ter vervanging van een bestaande oeverconstructie, aanbrengen en hebben       van een nieuwe oeverconstructie binnen de kernzone van een regionale keri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kernzone van de Gouwe, zijnde een primaire boezemwatergang en hiermee       dempen van 715 m<text:span text:style-name="sup">2</text:span> primair boezemwater; </text:p>
              </text:list-item>
            </text:list>
            <text:p text:style-name="common-al">Een en ander ter plaatse van de Westgouweweg ten zuiden van de N11 in gemeente Alphen aan den Rijn.</text:p>
            <text:p text:style-name="common-al"> </text:p>
            <text:p text:style-name="common-al">De stukken liggen tot en met 27 jul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15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490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90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90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06 diverse werkzaamheden ter plaatse van de Westgouweweg ten zuiden van de N11 in gemeen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5490</meta:user-defined>
    <meta:user-defined meta:name="OVERHEIDop.WsbID/DC.identifier">wsb-2017-54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5XV 7a</meta:user-defined>
    <meta:user-defined meta:name="OVERHEIDop.woonplaats">Alphen aan den Rijn</meta:user-defined>
    <meta:user-defined meta:name="OVERHEIDop.straatnaam">Westgouw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06|exb-2017-25682</meta:user-defined>
    <meta:user-defined meta:name="OVERHEID.EPSG28992/DC.spatial">105805 458267</meta:user-defined>
    <meta:user-defined meta:name="OVERHEIDop.versieInformatie"/>
  </office:meta>
</office:document-meta>
</file>