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00 diverse werkzaamheden ter plaatse van de locatie Station Snijdelwijk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7 een vergunning verleend aan Strukton Infratechnieken BV voor het uitvoeren van handelingen in de kern- en beschermingszone van watergangen en een regionale waterkering als gevolg van;</text:p>
            <text:p text:style-name="common-al">-  Het slopen van het bestaande perron en het knippen van de funderingspalen;</text:p>
            <text:p text:style-name="common-al">-  het bouwen en hebben van treinstation met bijbehorende voorzieningen;</text:p>
            <text:p text:style-name="common-al">-  het gebruikmaken van zware voertuigen/ werktuigen op de waterkering;</text:p>
            <text:p text:style-name="common-al">Een ander ter plaatse van de locatie Station Snijdelwijk te Boskoop.</text:p>
            <text:p text:style-name="common-al"/>
            <text:p text:style-name="common-al">De stukken liggen tot en met 27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5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0 diverse werkzaamheden ter plaatse van de locatie Station Snijdelwijk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87</meta:user-defined>
    <meta:user-defined meta:name="OVERHEIDop.WsbID/DC.identifier">wsb-2017-54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TX 25</meta:user-defined>
    <meta:user-defined meta:name="OVERHEIDop.woonplaats">Boskoop</meta:user-defined>
    <meta:user-defined meta:name="OVERHEIDop.straatnaam">Mende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0|exb-2017-25680</meta:user-defined>
    <meta:user-defined meta:name="OVERHEID.EPSG28992/DC.spatial">104244 453514</meta:user-defined>
    <meta:user-defined meta:name="OVERHEIDop.versieInformatie"/>
  </office:meta>
</office:document-meta>
</file>