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00 het lozen van grondwater op oppervlaktewater ter hoogte van De Lasso-Zuid 2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ni 2017 een vergunning verleend aan Heevas B.V. te Roelofarendsveen voor de lozing van grondwater op oppervlaktewater tijdens het ontwikkelen van 2 bronnen een en ander ter hoogte van De Lasso-Zuid 22 te Roelofarendsveen.</text:p>
            <text:p text:style-name="common-al"/>
            <text:p text:style-name="common-al">De stukken liggen van 16 juni 2017 tot en met 27 juli 2017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vergunn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E.I.H. van Duuren van de afdeling Vergunningverlening &amp; Handhaving, telefoon 071-306 3571.</text:p>
            <text:p text:style-name="common-al"/>
            <text:p text:style-name="common-al">Leiden, 15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486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8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8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00 het lozen van grondwater op oppervlaktewater ter hoogte van De Lasso-Zuid 22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5486</meta:user-defined>
    <meta:user-defined meta:name="OVERHEIDop.WsbID/DC.identifier">wsb-2017-54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EV 25</meta:user-defined>
    <meta:user-defined meta:name="OVERHEIDop.woonplaats">Roelofarendsveen</meta:user-defined>
    <meta:user-defined meta:name="OVERHEIDop.straatnaam">De Lasso-Zui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00|exb-2017-25678</meta:user-defined>
    <meta:user-defined meta:name="OVERHEID.EPSG28992/DC.spatial">102561 468543</meta:user-defined>
    <meta:user-defined meta:name="OVERHEIDop.versieInformatie"/>
  </office:meta>
</office:document-meta>
</file>