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657 diverse werkzaamheden ter plaatse van Prinsendijk 6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juni 2017 een vergunning verleend aan Rijnlandse Molenstichting voor </text:p>
            <text:list text:style-name="id1-3-2-1-1-2">
              <text:list-item text:style-override="id1-3-2-1-1-2-1">
                <text:number>1.</text:number>
                <text:p text:style-name="al">het aanbrengen en tijdelijk, gedurende 6 maanden na start werkzaamheden         hebben van een damwand in de kernzone van overig boezemwater en in de        kern- en beschermingszone van de regionale kering,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aanvullen van het spoelgat onder de voorwaterloop met klei,</text:p>
              </text:list-item>
              <text:list-item text:style-override="id1-3-2-1-1-3-2">
                <text:number>3.</text:number>
                <text:p text:style-name="al">het aanbrengen en hebben van kwelschermen in de kernzone van de regionale        kering,</text:p>
              </text:list-item>
            </text:list>
            <text:list text:style-name="id1-3-2-1-1-4">
              <text:list-item text:style-override="id1-3-2-1-1-4-1">
                <text:number>4.</text:number>
                <text:p text:style-name="al">het aanbrengen en hebben van nieuwe werken te weten voorwaterloop,        betonfundering met stalen buispalen, wachtdeur en sluisdeur,</text:p>
              </text:list-item>
            </text:list>
            <text:p text:style-name="common-al">Een en ander ter plaatse van de Prinsendijk 6 te Reeuwijk.</text:p>
            <text:p text:style-name="common-al"> </text:p>
            <text:p text:style-name="common-al">De stukken liggen tot en met 27 juli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A. Noort van de afdeling Vergunningverlening &amp; Handhaving, telefoon 071-3063473.</text:p>
            <text:p text:style-name="common-al"> </text:p>
            <text:p text:style-name="last-al">Leiden, 15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485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85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85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657 diverse werkzaamheden ter plaatse van Prinsendijk 6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5485</meta:user-defined>
    <meta:user-defined meta:name="OVERHEIDop.WsbID/DC.identifier">wsb-2017-548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11NG 6</meta:user-defined>
    <meta:user-defined meta:name="OVERHEIDop.woonplaats">Reeuwijk</meta:user-defined>
    <meta:user-defined meta:name="OVERHEIDop.straatnaam">Prinsen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657|exb-2017-25675</meta:user-defined>
    <meta:user-defined meta:name="OVERHEID.EPSG28992/DC.spatial">113894 449551</meta:user-defined>
    <meta:user-defined meta:name="OVERHEIDop.versieInformatie"/>
  </office:meta>
</office:document-meta>
</file>