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vangen en vergroten van een bestaand bijgebouw, Lekdijk 29 te Ammerstol. </text:p>
      <text:section text:name="zakelijke-mededeling_id1-3-2" text:style-name="zakelijke-mededeling">
        <text:section text:name="zakelijke-mededeling-tekst_id1-3-2-1" text:style-name="zakelijke-mededeling-tekst">
          <text:section text:name="tekst_id1-3-2-1-1" text:style-name="tekst">
            <text:p text:style-name="last-al">(K.17.369.V01, 15 juni 2017) het vervangen, vergroten en behouden van een bestaand bijgebouw ten behoeve van een bergruimte en zomerverblijf binnen de primaire waterkering ter plaatse van Lekdijk 29 te Ammerstol, gemeente Krimpenerwaard.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483</text:span><text:line-break/><text:date style:data-style-name="dag" text:fixed="true" text:date-value="2017-06-19"/><text:line-break/><text:date style:data-style-name="jaar" text:fixed="true" text:date-value="2017-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3</text:span><text:date style:data-style-name="nicedate" text:fixed="true" text:date-value="2017-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483</text:span><text:date style:data-style-name="nicedate" text:fixed="true" text:date-value="2017-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vervangen en vergroten van een bestaand bijgebouw, Lekdijk 29 te Ammerst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9</meta:user-defined>
    <meta:user-defined meta:name="OVERHEIDop.publicationIssue">5483</meta:user-defined>
    <meta:user-defined meta:name="OVERHEIDop.WsbID/DC.identifier">wsb-2017-54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65LA 29</meta:user-defined>
    <meta:user-defined meta:name="OVERHEIDop.woonplaats">Ammerstol</meta:user-defined>
    <meta:user-defined meta:name="OVERHEIDop.straatnaam">Lekdijk</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4861 437539</meta:user-defined>
    <meta:user-defined meta:name="OVERHEIDop.versieInformatie"/>
  </office:meta>
</office:document-meta>
</file>