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bronneringswater in de Noordelijke Jekertak nabij de Looiersgracht en Ezelmarkt 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juni 2017 onder het stellen van voorschriften, een watervergunning is verleend voor het lozen van bronneringswater in de Noordelijke Jekertak nabij de Looiersgracht en Ezelmarkt te Maastricht.</text:p>
            <text:p text:style-name="common-al">De bekendmaking van besluiten die tot een of meer belanghebbenden zijn gericht, geschiedt krachtens artikel 3:41, eerste lid Awb door toezending of uitreiking aan de aanvrager. Het besluit is op 15 juni 2017 aan de vergunninghouder toegezonden. </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18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Ineke Wagemakers van het team vergunningen en plantoetsing, via telefoonnummer +31641685576.</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8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ozen van bronneringswater in de Noordelijke Jekertak nabij de Looiersgracht en Ezelmarkt te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82</meta:user-defined>
    <meta:user-defined meta:name="OVERHEIDop.WsbID/DC.identifier">wsb-2017-5482</meta:user-defined>
    <meta:user-defined meta:name="OVERHEID.TaxonomieBeleidsagenda/OVERHEID.category">Natuur en milieu | Organisatie en beleid</meta:user-defined>
    <meta:user-defined meta:name="OVERHEIDop.referentienummer">2017-Z5181</meta:user-defined>
    <meta:user-defined meta:name="DCTERMS.abstract">Watervergunning lozen bronneringswater Jeker Maastricht t.p.v. Looiersgracht en Ezelmark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JK 1a</meta:user-defined>
    <meta:user-defined meta:name="OVERHEIDop.woonplaats">Maastricht</meta:user-defined>
    <meta:user-defined meta:name="OVERHEIDop.straatnaam">Looiersgrach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ozing Jeker Maastricht|exb-2017-25670</meta:user-defined>
    <meta:user-defined meta:name="OVERHEID.EPSG28992/DC.spatial">176183 317374</meta:user-defined>
    <meta:user-defined meta:name="OVERHEIDop.versieInformatie"/>
  </office:meta>
</office:document-meta>
</file>