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richten van bovengrondse metingen om een kabelstoring op te sporen en eventueel het maken van een tijdelijk lasgat(en) - Hekendorpse Buurt 22 Oudewater (code HDSR8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richten van bovengrondse metingen om een kabelstoring op te sporen en eventueel het maken van een tijdelijk lasgat(en) in de waterstaatswerkzone van een overige waterkering en/of zones primair oppervlaktewater. Op de locatie Hekendorpse Buurt 22 in de gemeente Oudewater. Dit besluit is verzonden op 17 januari 2017.</text:p>
            <text:p text:style-name="common-al">
            <text:span text:style-name="nadrukvet">Ter inzage</text:span>
          </text:p>
            <text:p text:style-name="common-al">U kunt de vergunning en de bijbehorende stukken inzien van 20 januari 2017 tot en met 3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4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richten van bovengrondse metingen om een kabelstoring op te sporen en eventueel het maken van een tijdelijk lasgat(en) - Hekendorpse Buurt 22 Oudewater (code HDSR86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8</meta:user-defined>
    <meta:user-defined meta:name="OVERHEIDop.WsbID/DC.identifier">wsb-2017-548</meta:user-defined>
    <meta:user-defined meta:name="OVERHEID.TaxonomieBeleidsagenda/OVERHEID.category">Ruimte en infrastructuur | Organisatie en beleid</meta:user-defined>
    <meta:user-defined meta:name="OVERHEIDop.referentienummer">1185219</meta:user-defined>
    <meta:user-defined meta:name="DCTERMS.abstract">Watervergunning voor het verrichten van bovengrondse metingen om een kabelstoring op te sporen en eventueel het maken van een tijdelijk lasgat(en) in de waterstaatswerkzone van een overige waterkering en/of zones primair oppervlaktewater op de locatie Hekendorpse Buurt 22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D 22</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6809 447774</meta:user-defined>
    <meta:user-defined meta:name="OVERHEIDop.versieInformatie"/>
  </office:meta>
</office:document-meta>
</file>