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Aanleg natuurvriendelijke oever Hooge Nesse Devel</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aanleg natuurvriendelijke oever Hooge Nesse Devel ingevolge artikel 5.4 Waterwet door de directie is vastgesteld op 7 juni 2017.</text:p>
            <text:p text:style-name="common-al">Het projectplan ligt van 19 juni tot en met 31 juli 2017 ter inzage bij:</text:p>
            <text:p text:style-name="common-al"/>
            <text:p text:style-name="common-al">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last-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al"> </text:p>
                <text:p text:style-name="al">Voor nadere inlichtingen over dit projectplan kunt u terecht bij Heleen van der Weijden, omgevingsmanager, breikbaar via het waterschapsloket: 0900 - 2005005</text:p>
                <text:p text:style-name="al"> </text:p>
                <text:p text:style-name="al">Ridderkerk, 15 juni 2017</text:p>
                <text:p text:style-name="al">Dijkgraaf en heemraden, namens deze:</text:p>
                <text:p text:style-name="al"> </text:p>
                <text:p text:style-name="al">Drs. A.A. van Vliet, secretaris-directeu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7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7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7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Aanleg natuurvriendelijke oever Hooge Nesse De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79</meta:user-defined>
    <meta:user-defined meta:name="OVERHEIDop.WsbID/DC.identifier">wsb-2017-54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6</meta:user-defined>
    <meta:user-defined meta:name="OVERHEIDop.woonplaats">Zwijndrecht</meta:user-defined>
    <meta:user-defined meta:name="OVERHEIDop.straatnaam">Doctorandus J. Borgman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134 425291</meta:user-defined>
    <meta:user-defined meta:name="OVERHEIDop.versieInformatie"/>
  </office:meta>
</office:document-meta>
</file>