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28 juni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laats en tijdstip</text:span>
          </text:p>
            <text:p text:style-name="al">In het waterschapshuis, Kooikersweg 1, 7609 PZ te Almelo, vindt op 28 juni 2017 om 13.30 uur de openbare vergadering van de commissie besturen en organiseren plaats.</text:p>
            <text:p text:style-name="al"/>
            <text:p text:style-name="al">
            <text:span text:style-name="nadrukvet">Agenda</text:span>
          </text:p>
            <text:p text:style-name="al">0. Opening</text:p>
            <text:p text:style-name="al">1. Jaarverslag en jaarrekening 2016</text:p>
            <text:p text:style-name="al">2. Meerjarenverkenning 2018-2021</text:p>
            <text:p text:style-name="al">3. Begrotingen gemeenschappelijke regelingen</text:p>
            <text:p text:style-name="al">4. Voortgang implementatie verbindend werken / huisvestingsstrategie</text:p>
            <text:p text:style-name="al">5. Presentatie ontwikkelingen Aqualysis</text:p>
            <text:p text:style-name="al">6. Verslag vergadering 19 april 2017</text:p>
            <text:p text:style-name="al">7. Ingekomen stukken en mededelingen</text:p>
            <text:p text:style-name="al">7a. Stand van zaken wapen en vlag waterschap Vechtstromen</text:p>
            <text:p text:style-name="al">8. Rondvraag</text:p>
            <text:p text:style-name="al">9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477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7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7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 28 juni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77</meta:user-defined>
    <meta:user-defined meta:name="OVERHEIDop.WsbID/DC.identifier">wsb-2017-547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