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 Kijkduin,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7-003377</text:p>
            <text:p text:style-name="common-al">Het college van dijkgraaf en hoogheemraden van Delfland heeft het besluit genomen om een vergunning te verlenen aan Fred Developers B.V. voor het uitvoeren van de eerste fase van de ontwikkeling van Nieuw Kijkduin, locatie Deltaplein te Den Haag.</text:p>
            <text:p text:style-name="common-al">Het ontwerpbesluit heeft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20 juni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7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7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euw Kijkduin, Deltaplei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475</meta:user-defined>
    <meta:user-defined meta:name="OVERHEIDop.WsbID/DC.identifier">wsb-2017-5475</meta:user-defined>
    <meta:user-defined meta:name="OVERHEID.TaxonomieBeleidsagenda/OVERHEID.category">Bestuur | Organisatie en beleid</meta:user-defined>
    <meta:user-defined meta:name="OVERHEIDop.referentienummer">2017-003377</meta:user-defined>
    <meta:user-defined meta:name="DCTERMS.abstract">Hoogheemraadschap van Delfland - Definitief besluit Nieuw Kijkduin, Deltaplei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H 518</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377 Besluit op aanvraag watervergunning|exb-2017-25661</meta:user-defined>
    <meta:user-defined meta:name="OVERHEID.EPSG28992/DC.spatial">75015 453984</meta:user-defined>
    <meta:user-defined meta:name="OVERHEIDop.versieInformatie"/>
  </office:meta>
</office:document-meta>
</file>