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28 jun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laats en tijdstip</text:span>
          </text:p>
            <text:p text:style-name="al">Op het biologische melkveebedrijf en ijsboerderij de Meulenhorst, Achterbroekweg 1, 7731 PN te Ommen, vindt op 28 juni 2017 om 09.30 uur de openbare vergadering van de commissie watersysteem plaats.<text:span text:style-name="nadrukvet"/></text:p>
            <text:p text:style-name="al">
            <text:span text:style-name="nadrukvet"/>
          </text:p>
            <text:p text:style-name="al">
            <text:span text:style-name="nadrukvet">Agenda</text:span>
          </text:p>
            <text:p text:style-name="al">0. Opening</text:p>
            <text:p text:style-name="al">1. Jaarverslag en jaarrekening 2016</text:p>
            <text:p text:style-name="al">2. Meerjarenverkenning 2018-2021</text:p>
            <text:p text:style-name="al">3. Stand van zaken gebiedsprocessen Natura 2000</text:p>
            <text:p text:style-name="al">4. Verslag vergadering 19 april 2017</text:p>
            <text:p text:style-name="al">5. Ingekomen stukken en mededelingen</text:p>
            <text:p text:style-name="al">5a. Overdracht peilbeheer scheepvaartkanalen Drenthe</text:p>
            <text:p text:style-name="al">5b. Stand van zaken overdracht stedelijk water (mondeling)</text:p>
            <text:p text:style-name="al">6. Rondvraag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28 jun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5474</meta:user-defined>
    <meta:user-defined meta:name="OVERHEIDop.WsbID/DC.identifier">wsb-2017-547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