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breiden van een bestaande vijver met uitstroomvoorzieningen aan de Molenallee 50 in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Zozijn voor het uitbreiden van een bestaande vijver met bijbehorende uitstroomvoorzieningen, om meer waterberging te realiseren, op Zorglandgoed De Lathmer aan Molenallee 50 te Wilp. </text:p>
            <text:p text:style-name="common-al">De vergunning is verzonden op 15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0 juni 2017 tot en met 31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mevrouw Baanders (vergunningverlener) via telefoonnummer: 055 527 29 11.</text:p>
            <text:p text:style-name="common-al">Voor procedurele vragen kunt u contact opnemen met mevrouw Zondag (juridisch administratief medewerker) via telefoonnummer: 06 50 23 69 94. </text:p>
            <text:p text:style-name="common-al">Apeldoorn, 19 juni 2017</text:p>
            <text:p text:style-name="last-al">Het nummer van de vergunning is 922398/9406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7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breiden van een bestaande vijver met uitstroomvoorzieningen aan de Molenallee 50 in Wi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73</meta:user-defined>
    <meta:user-defined meta:name="OVERHEIDop.WsbID/DC.identifier">wsb-2017-5473</meta:user-defined>
    <meta:user-defined meta:name="OVERHEID.TaxonomieBeleidsagenda/OVERHEID.category">Natuur en milieu | Organisatie en beleid</meta:user-defined>
    <meta:user-defined meta:name="OVERHEIDop.referentienummer">922398/940699</meta:user-defined>
    <meta:user-defined meta:name="DCTERMS.abstract">Het uitbreiden van een bestaande vijver met bijbehorende uitstroomvoorzieningen, om meer waterberging te realiseren, op Zorglandgoed De Lathmer aan Molenallee 50 te Wil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4AN 50</meta:user-defined>
    <meta:user-defined meta:name="OVERHEIDop.woonplaats">Wilp</meta:user-defined>
    <meta:user-defined meta:name="OVERHEIDop.straatnaam">Molen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658</meta:user-defined>
    <meta:user-defined meta:name="OVERHEID.EPSG28992/DC.spatial">206474 470157</meta:user-defined>
    <meta:user-defined meta:name="OVERHEIDop.versieInformatie"/>
  </office:meta>
</office:document-meta>
</file>