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7868 Verleende watervergunning voor het leggen van een glasvezelkabel in een regionale waterkering bij Westdijk 24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-6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7868 Verleende watervergunning voor het leggen van een glasvezelkabel in een regionale waterkering bij Westdijk 24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72</meta:user-defined>
    <meta:user-defined meta:name="OVERHEIDop.WsbID/DC.identifier">wsb-2017-54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24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4 520698</meta:user-defined>
    <meta:user-defined meta:name="OVERHEIDop.versieInformatie"/>
  </office:meta>
</office:document-meta>
</file>