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retentievoorziening op de locatie Rugdijk te Tilburg.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7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71</meta:user-defined>
    <meta:user-defined meta:name="OVERHEIDop.WsbID/DC.identifier">wsb-2017-5471</meta:user-defined>
    <meta:user-defined meta:name="DCTERMS.abstract">Het dagelijks bestuur van Waterschap De Dommel heeft een vergunning ingevolge de Waterwet verleend voor Waterstaatswerk of beschermingszone gebruiken op locatie Waterberging Rugdijk  in Tilburg. Het vergunningnummer is Z44627.</meta:user-defined>
    <meta:user-defined meta:name="OVERHEID.TaxonomieBeleidsagenda/OVERHEID.category">Bestuur | Organisatie en beleid</meta:user-defined>
    <meta:user-defined meta:name="OVERHEIDop.referentienummer">WPDO-ANCFF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1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4627 tekening waterberging Rugdijk|exb-2017-25652</meta:user-defined>
    <meta:user-defined meta:name="OVERHEIDop.externeBijlage">WPDO-AMNK4P_nvdv_24-05_994_watervergunning keur...|exb-2017-25653</meta:user-defined>
    <meta:user-defined meta:name="OVERHEIDop.externeBijlage">notes302485WPDO-AMNK4P_nvdv_24-05_994_waterverg...|exb-2017-25654</meta:user-defined>
    <meta:user-defined meta:name="OVERHEID.EPSG28992/DC.spatial">134846.437 400153.963</meta:user-defined>
    <meta:user-defined meta:name="OVERHEIDop.versieInformatie"/>
  </office:meta>
</office:document-meta>
</file>