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4 dammen (met duiker) op de locatieachter Waardsedijk 44 te Snelrewaard - (code HDSR1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4 dammen met duiker in tertiair oppervlaktewater, in de gemeente Oudewater. Dit besluit is verzonden op 14 juni 2017</text:p>
            <text:p text:style-name="common-al">
            <text:span text:style-name="nadrukvet">Ter inzage</text:span>
          </text:p>
            <text:p text:style-name="common-al">U kunt de vergunning en de bijbehorende stukken inzien van 16 juni 2017 tot en met 28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text:span text:style-name="nadrukvet"/>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4 dammen (met duiker) op de locatieachter Waardsedijk 44 te Snelrewaard - (code HDSR117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69</meta:user-defined>
    <meta:user-defined meta:name="OVERHEIDop.WsbID/DC.identifier">wsb-2017-5469</meta:user-defined>
    <meta:user-defined meta:name="OVERHEID.TaxonomieBeleidsagenda/OVERHEID.category">Ruimte en infrastructuur | Organisatie en beleid</meta:user-defined>
    <meta:user-defined meta:name="OVERHEIDop.referentienummer">11715</meta:user-defined>
    <meta:user-defined meta:name="DCTERMS.abstract">Het waterschap heeft een watervergunning verleend voor het hebben van 4 dammen met duiker in tertiair oppervlaktewater,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G 44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1715 -watervergunning HDSR|exb-2017-25637</meta:user-defined>
    <meta:user-defined meta:name="OVERHEID.EPSG28992/DC.spatial">122384 448808</meta:user-defined>
    <meta:user-defined meta:name="OVERHEIDop.versieInformatie"/>
  </office:meta>
</office:document-meta>
</file>