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verslag en jaarrekening 2016 waterschap Vechtst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13 juni 2017 heeft het dagelijks bestuur de jaarrekening 2016 en het jaarverslag 2016 in ontwerp vastgesteld.</text:p>
            <text:p text:style-name="tussenkopcur">Ter inzage</text:p>
            <text:p text:style-name="common-al">De ontwerpjaarrekening 2016 en het ontwerpjaarverslag 2016 en de bijhorende bijlagen treft u links aan bij ‘Externe bijlagen’. De ontwerpjaarrekening, ontwerpjaarverslag 2016 en de bijhorende bijlagen liggen met ingang van 20 juni 2017 tot en met 3 juli 2017 tijdens kantooruren ook ter inzage in de waterschapskantoren, Kooikersweg 1 te Almelo en Burgemeester Feithsingel 2 te Coevorden en zijn algemeen verkrijgbaar.</text:p>
            <text:p text:style-name="tussenkopcur">Informatie</text:p>
            <text:p text:style-name="last-al">Voor meer informatie over de jaarrekening en jaarverslag 2016 kunt u contact opnemen via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468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68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68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arverslag en jaarrekening 2016 waterschap Vechtstro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5468</meta:user-defined>
    <meta:user-defined meta:name="OVERHEIDop.WsbID/DC.identifier">wsb-2017-5468</meta:user-defined>
    <meta:user-defined meta:name="OVERHEID.TaxonomieBeleidsagenda/OVERHEID.category">Financiën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Ontwerp jaarverslag en jaarrekening 2016|exb-2017-25631</meta:user-defined>
    <meta:user-defined meta:name="OVERHEIDop.externeBijlage">Concept verslag van bevindingen Vechtstromen 2016|exb-2017-25632</meta:user-defined>
    <meta:user-defined meta:name="OVERHEIDop.versieInformatie"/>
  </office:meta>
</office:document-meta>
</file>