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 aanbrengen en hebben van een leiding, Bergweg-Zuid 165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451.V01) het door middel van een boogboring aanbrengen en hebben van een leiding ten behoeve van drinkwater onder de boezemvaart en in de naastgelegen boezemwaterkeringen ter plaatse van Bergweg-Zuid 165 in Bergschenhoe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, Postbus 4059, 3006 AB  Rotterdam.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467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67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67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 aanbrengen en hebben van een leiding, Bergweg-Zuid 165 in Bergschenho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5467</meta:user-defined>
    <meta:user-defined meta:name="OVERHEIDop.WsbID/DC.identifier">wsb-2017-546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</meta:user-defined>
    <meta:user-defined meta:name="OVERHEIDop.woonplaats">Bergschenhoek</meta:user-defined>
    <meta:user-defined meta:name="OVERHEIDop.straatnaam">Bergweg-Zui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795 443235</meta:user-defined>
    <meta:user-defined meta:name="OVERHEIDop.versieInformatie"/>
  </office:meta>
</office:document-meta>
</file>