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DRONTERRINGWEG/ELANDTOCH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annemingsmaatschappij Van Gelder BV te Elburg zijn tijdelijke maatwerkbeschikkingen afgegeven op grond van de Keur Waterschap Zuiderzeeland 2017 en op grond van het Besluit lozen buiten inrichtingen voor het onttrekken van grondwater en de lozing van dit grondwater in oppervlaktewater, ten behoeve van het vervangen van een duiker onder de Dronterringweg in de Elandtocht te Dronte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3 augustus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openbare bibliotheek van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DRONTERRINGWEG/ELANDTOCHT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466</meta:user-defined>
    <meta:user-defined meta:name="OVERHEIDop.WsbID/DC.identifier">wsb-2017-5466</meta:user-defined>
    <meta:user-defined meta:name="OVERHEID.TaxonomieBeleidsagenda/OVERHEID.category">Natuur en milieu | Organisatie en beleid</meta:user-defined>
    <meta:user-defined meta:name="OVERHEIDop.referentienummer">ZZL/PPAWP-G/2017/506431</meta:user-defined>
    <meta:user-defined meta:name="DCTERMS.abstract">Aan Aannemingsmaatschappij Van Gelder BV te Elburg zijn maatwerkbeschikkingen ten behoeve van het vervangen van een duiker onder de Dronterringweg in de Elandtocht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RA 17</meta:user-defined>
    <meta:user-defined meta:name="OVERHEIDop.woonplaats">Dronten</meta:user-defined>
    <meta:user-defined meta:name="OVERHEIDop.straatnaam">De Boor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25620</meta:user-defined>
    <meta:user-defined meta:name="OVERHEIDop.externeBijlage">Maatwerkbeschikking Keur|exb-2017-25621</meta:user-defined>
    <meta:user-defined meta:name="OVERHEID.EPSG28992/DC.spatial">177405 506173</meta:user-defined>
    <meta:user-defined meta:name="OVERHEIDop.versieInformatie"/>
  </office:meta>
</office:document-meta>
</file>