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aken en behouden van lozingswerken en verwijderen van lozingswerken in de Merkelbekerbeek in het kader van de reconstructie N274 in de gemeente Onderbank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4 juni 2017 onder het stellen van voorschriften, een watervergunning is verleend voor het maken en behouden van lozingswerken en verwijderen van lozingswerken in de Merkelbekerbeek in het kader van de reconstructie N274 in de gemeente Onderbanken. </text:p>
            <text:p text:style-name="common-al">De bekendmaking van besluiten die tot een of meer belanghebbenden zijn gericht, geschiedt krachtens artikel 3:41, eerste lid Awb door toezending of uitreiking aan de aanvrager. Het besluit is op 15 juni 2017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232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André Schrouff van het team vergunningen en plantoetsing, via telefoonnummer 06-55742330.</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465</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65</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65</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maken en behouden van lozingswerken en verwijderen van lozingswerken in de Merkelbekerbeek in het kader van de reconstructie N274 in de gemeente Onderbank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9</meta:user-defined>
    <meta:user-defined meta:name="OVERHEIDop.publicationIssue">5465</meta:user-defined>
    <meta:user-defined meta:name="OVERHEIDop.WsbID/DC.identifier">wsb-2017-54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451PA 13</meta:user-defined>
    <meta:user-defined meta:name="OVERHEIDop.woonplaats">Schinveld</meta:user-defined>
    <meta:user-defined meta:name="OVERHEIDop.straatnaam">Echterbaa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2322|exb-2017-25611</meta:user-defined>
    <meta:user-defined meta:name="OVERHEID.EPSG28992/DC.spatial">196097 330623</meta:user-defined>
    <meta:user-defined meta:name="OVERHEIDop.versieInformatie"/>
  </office:meta>
</office:document-meta>
</file>