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uitvoeren van diverse werkzaamheden in de Caumerbeek in het Aambos in de gemeente Heer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4 juni 2017 onder het stellen van voorschriften, een watervergunning is verleend voor het uitvoeren van diverse werkzaamheden in de Caumerbeek in het Aambos in de gemeente Heerlen. De bekendmaking van besluiten die tot een of meer belanghebbenden zijn gericht, geschiedt krachtens artikel 3:41, eerste lid Awb door toezending of uitreiking aan de aanvrager. Het besluit is op 15 juni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14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André Schrouff van het team vergunningen en plantoetsing, via telefoonnummer 06-655742330.</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62</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62</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62</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uitvoeren van diverse werkzaamheden in de Caumerbeek in het Aambos in de gemeente Heer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62</meta:user-defined>
    <meta:user-defined meta:name="OVERHEIDop.WsbID/DC.identifier">wsb-2017-54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11GE</meta:user-defined>
    <meta:user-defined meta:name="OVERHEIDop.woonplaats">Heerlen</meta:user-defined>
    <meta:user-defined meta:name="OVERHEIDop.straatnaam">Groene boord</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4140|exb-2017-25565</meta:user-defined>
    <meta:user-defined meta:name="OVERHEIDop.externeBijlage">Bijlage 1|exb-2017-25566</meta:user-defined>
    <meta:user-defined meta:name="OVERHEIDop.externeBijlage">Bijlage 2|exb-2017-25567</meta:user-defined>
    <meta:user-defined meta:name="OVERHEID.EPSG28992/DC.spatial">197181 322004</meta:user-defined>
    <meta:user-defined meta:name="OVERHEIDop.versieInformatie"/>
  </office:meta>
</office:document-meta>
</file>