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isielegging en verkrijgbaarstelling Jaarverslaggevin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maandag 19 juni 2017 ligt ter inzage en is verkrijgbaar de Jaarverslaggeving 2016, in verband met de behandeling hiervan in de vergadering van het algemeen bestuur op 4 juli 2017.</text:p>
            <text:p text:style-name="common-al">De jaarverslaggeving ligt tijdens kantooruren ter inzage op het kantoor van het waterschap, Liemersweg 2 in Doetinchem.</text:p>
            <text:p text:style-name="common-al">Wilt u een geprint exemplaar van de jaarverslaggeving ontvangen, dan kunt u contact opnemen met het directiesecretariaat van het waterschap, telefoon (0314) 369 350 of (0314) 369 351.</text:p>
            <text:p text:style-name="common-al">drs. H.Th.M. Pieper, dijkgraa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5461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6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61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en verkrijgbaarstelling Jaarverslaggeving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5461</meta:user-defined>
    <meta:user-defined meta:name="OVERHEIDop.WsbID/DC.identifier">wsb-2017-5461</meta:user-defined>
    <meta:user-defined meta:name="OVERHEID.TaxonomieBeleidsagenda/OVERHEID.category">Financiën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jn en IJssel</meta:user-defined>
    <dc:language>nl</dc:language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op.externeBijlage">jaarverslaggeving 2016 ter inzage vanaf 190617 |exb-2017-25552</meta:user-defined>
    <meta:user-defined meta:name="OVERHEIDop.versieInformatie"/>
  </office:meta>
</office:document-meta>
</file>