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ten behoeve van het verleggen van een aardgastransportleiding ten noordoosten van de rijksweg A76 ter hoogte van Kasteel Reijmersbeek te Nuth-Schin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6 juni 2017 onder het stellen van voorschriften, een watervergunning is verleend voor het tijdelijk onttrekken van grondwater ten behoeve van het verleggen van een aardgastransportleiding ten noordoosten van de rijksweg A76 ter hoogte van Kasteel Reijmersbeek te Nuth-Schinnen.</text:p>
            <text:p text:style-name="common-al">De bekendmaking van besluiten die tot een of meer belanghebbenden zijn gericht, geschiedt krachtens artikel 3:41, eerste lid Awb door toezending of uitreiking aan de aanvrager. Het besluit is op 15 juni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4223.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Ingrid van den Borst van het team vergunningen en plantoetsing, via telefoonnummer 06-31759705.</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459</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59</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59</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tijdelijk onttrekken van grondwater ten behoeve van het verleggen van een aardgastransportleiding ten noordoosten van de rijksweg A76 ter hoogte van Kasteel Reijmersbeek te Nuth-Schinn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9</meta:user-defined>
    <meta:user-defined meta:name="OVERHEIDop.publicationIssue">5459</meta:user-defined>
    <meta:user-defined meta:name="OVERHEIDop.WsbID/DC.identifier">wsb-2017-5459</meta:user-defined>
    <meta:user-defined meta:name="OVERHEID.TaxonomieBeleidsagenda/OVERHEID.category">Natuur en milieu | Organisatie en beleid</meta:user-defined>
    <meta:user-defined meta:name="OVERHEIDop.referentienummer">2017-Z4223</meta:user-defined>
    <meta:user-defined meta:name="DCTERMS.abstract">Watervergunning grondwateronttrekking verleggen aardgas-transportleiding ter hoogte van kasteel Reijmersbeek te Nuth-Schinn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61</meta:user-defined>
    <meta:user-defined meta:name="OVERHEIDop.woonplaats">Nuth</meta:user-defined>
    <meta:user-defined meta:name="OVERHEIDop.straatnaam">Reijmersbeker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grondwateronttrekking Nuth|exb-2017-25541</meta:user-defined>
    <meta:user-defined meta:name="OVERHEID.EPSG28992/DC.spatial">189978 326689</meta:user-defined>
    <meta:user-defined meta:name="OVERHEIDop.versieInformatie"/>
  </office:meta>
</office:document-meta>
</file>