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en ter uitvoering van het Tracébesluit N35 Zwolle - Wijthmen </text:p>
      <text:section text:name="zakelijke-mededeling_id1-3-2" text:style-name="zakelijke-mededeling">
        <text:section text:name="zakelijke-mededeling-tekst_id1-3-2-1" text:style-name="zakelijke-mededeling-tekst">
          <text:section text:name="tekst_id1-3-2-1-1" text:style-name="tekst">
            <text:p text:style-name="common-al">Krachtens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common-al"/>
            <text:p text:style-name="common-al">De minister van Infrastructuur en Milieu maakt op grond van de Tracéwet en de Algemene wet bestuursrecht bekend dat er een besluit is genomen voor de uitvoering van het Tracébesluit N35 Zwolle – Wijthmen.</text:p>
            <text:p text:style-name="common-al">
            <text:span text:style-name="nadrukondlijn"/>
          </text:p>
            <text:p text:style-name="common-al">
            <text:span text:style-name="nadrukondlijn">Welk besluit is genomen en ligt ter inzage?</text:span>
          </text:p>
            <text:p text:style-name="common-al">Het ontwerpbesluit voor vergunningcluster ZW-W 009, betreffende een <text:span text:style-name="nadrukvet">watervergunning voor de aanleg van een toegangsweg tussen de Popovstraat en de Kanaalweg te Zwolle in de beschermingszone van een regionale waterkering </text:span>(dossiernummer Z/17/010268), genomen door het dagelijks bestuur van Waterschap Drents Overijsselse Delta overeenkomstig de procedure van artikel 20, lid 4 Tracéwet juncto afdeling 3.4 van de Algemene wet bestuursrecht.</text:p>
            <text:p text:style-name="common-al">
            <text:span text:style-name="nadrukondlijn"/>
          </text:p>
            <text:p text:style-name="common-al">
            <text:span text:style-name="nadrukondlijn">Waar en wanneer kunt u de stukken inzien?</text:span>
          </text:p>
            <text:p text:style-name="common-al">Het ontwerpbesluit, met bijbehorende stukken ligt met ingang van 21 juni 2017 ter inzage bij: </text:p>
            <text:p text:style-name="last-al"/>
            <text:list text:style-name="id1-3-2-1-1-11">
              <text:list-item text:style-override="id1-3-2-1-1-11-1">
                <text:number>1.</text:number>
                <text:p text:style-name="al">Waterschap Drents Overijsselse Delta aan Dokter van Deenweg 186 te (8025 BM) Zwolle,  maandag tot en met vrijdag tussen 08.00 en 17.00 uur.</text:p>
              </text:list-item>
              <text:list-item text:style-override="id1-3-2-1-1-11-2">
                <text:number>2.</text:number>
                <text:p text:style-name="al">het gemeentehuis van de gemeente Dalfsen aan de Raadhuisstraat 1 te (7721 AX) Dalfsen, maandag tussen 08.30 en 19.00 uur, dinsdag tot en met vrijdag tussen 08.30 en 15.00 uur.</text:p>
              </text:list-item>
              <text:list-item text:style-override="id1-3-2-1-1-11-3">
                <text:number>3.</text:number>
                <text:p text:style-name="al">het stadskantoor van gemeente Zwolle aan Lübeckplein 2 te (8017 JZ) Zwolle, op werkdagen tussen 09.00 en 17.00 uur.    </text:p>
                <text:p text:style-name="al">
                <text:span text:style-name="nadrukondlijn"/>
              </text:p>
                <text:p text:style-name="al"/>
                <text:p text:style-name="al">
                <text:span text:style-name="nadrukondlijn">Zienswijzen tegen het ontwerpbesluit</text:span>
              </text:p>
                <text:p text:style-name="al">Van donderdag 22 juni 2017 tot en met woensdag 2 augustus 2017 kan een ieder tegen het ontwerpbesluit schriftelijk en/of mondeling gemotiveerde zienswijzen inbrengen bij het dagelijks bestuur van Waterschap Drents Overijsselse Delta, Postbus 60, 8000 AB Zwolle. Degene die schriftelijke zienswijzen inbrengt, kan verzoeken zijn/haar persoonlijke gegevens niet bekend te maken. Het verzoek daartoe dient schriftelijk en tegelijkertijd met de zienswijzen bij het betreffende bestuursorgaan te worden ingediend. Desgewenst kan worden verzocht binnen genoemde termijn een hoorzitting te beleggen waarbij gelegenheid wordt geboden tot een gedachtewisseling met de aanvrager en het betreffende bestuursorgaan over het ontwerp van het besluit en tot het mondeling inbrengen van zienswijzen daartegen.</text:p>
                <text:p text:style-name="al"> </text:p>
                <text:p text:style-name="al">
                <text:span text:style-name="nadrukondlijn">Meer informatie</text:span>
              </text:p>
                <text:p text:style-name="al">Voor nadere informatie en eventuele inhoudelijke vragen over het (ontwerp)besluit kunt u zich wenden tot de heer F. de Haan van waterschap Drents Overijsselse Delta, bereikbaar onder telefoonnummer (088) 233 12 00.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5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5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5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en ter uitvoering van het Tracébesluit N35 Zwolle - Wijth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456</meta:user-defined>
    <meta:user-defined meta:name="OVERHEIDop.WsbID/DC.identifier">wsb-2017-54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RK 48</meta:user-defined>
    <meta:user-defined meta:name="OVERHEIDop.woonplaats">Zwolle</meta:user-defined>
    <meta:user-defined meta:name="OVERHEIDop.straatnaam">Popov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283 500614</meta:user-defined>
    <meta:user-defined meta:name="OVERHEIDop.versieInformatie"/>
  </office:meta>
</office:document-meta>
</file>