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Actualisatie legger oppervlaktewaterlich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19 juni 2017 tot en met 31 juli 2017</text:p>
            <text:p text:style-name="common-al"/>
            <text:p text:style-name="common-al">Het dagelijks bestuur van Waterschap De Dommel maakt bekend dat het leggerbesluit van oktober 2014 wordt gewijzigd.</text:p>
            <text:p text:style-name="tussenkopcur">Inzage</text:p>
            <text:p text:style-name="common-al">Vanaf maandag 19 juni 2017 gedurende zes weken ligt het ontwerp ter inzage. </text:p>
            <text:p text:style-name="common-al"/>
            <text:p text:style-name="common-al">De ontwerp-legger kunt u inzien (linkerzijde pagina).</text:p>
            <text:p text:style-name="common-al">Het ontwerpbesluit kunt u downloaden (linkerzijde pagina).</text:p>
            <text:p text:style-name="tussenkopcur">Zienswijzen</text:p>
            <text:p text:style-name="common-al">Belanghebbenden kunnen een zienswijze indienen binnen zes weken na de dag van bekendmaking van het ontwerpbesluit bij:</text:p>
            <text:p text:style-name="common-al">Waterschap De Dommel</text:p>
            <text:p text:style-name="common-al">Dagelijks bestuur</text:p>
            <text:p text:style-name="common-al">Postbus 10.001</text:p>
            <text:p text:style-name="common-al">5280 DA Boxtel</text:p>
            <text:p text:style-name="common-al"/>
            <text:p text:style-name="common-al">Wij maken u erop attent dat slechts beroep tegen het definitieve besluit kan worden ingediend, als u ook een zienswijze hebt ingebracht tegen het ontwerpbesluit.</text:p>
            <text:p text:style-name="tussenkopcur">Zienswijzen</text:p>
            <text:p text:style-name="common-al">Het dagelijks bestuur stelt een inspraaknota vast met alle ingediende zienswijzen en zijn reactie daarop. Degene die een zienswijze heeft ingediend, krijgt een afschrift van de inspraaknota toegezonden.</text:p>
            <text:p text:style-name="tussenkopcur">Contact</text:p>
            <text:p text:style-name="common-al">Voor nadere informatie kunt u contact opnemen met Marc Strikker (06158782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5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5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Actualisatie legger oppervlaktewaterlicha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55</meta:user-defined>
    <meta:user-defined meta:name="OVERHEIDop.WsbID/DC.identifier">wsb-2017-5455</meta:user-defined>
    <meta:user-defined meta:name="DCTERMS.abstract">Het dagelijks bestuur van Waterschap De Dommel maakt bekend dat het leggerbesluit van oktober 2014 wordt gewijzigd. </meta:user-defined>
    <meta:user-defined meta:name="DCTERMS.alternative">Bekendmaking ontwerpbesluit Actualisatie legger oppervlaktewaterlichamen</meta:user-defined>
    <meta:user-defined meta:name="OVERHEID.TaxonomieBeleidsagenda/OVERHEID.category">Ruimte en infrastructuur | Organisatie en beleid</meta:user-defined>
    <meta:user-defined meta:name="OVERHEIDop.referentienummer">bek/14-06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AB_WPDO-ANBDJ9|exb-2017-25490</meta:user-defined>
    <meta:user-defined meta:name="OVERHEIDop.externeBijlage">Besluit legger oppervlaktewaterlichamen 2017|exb-2017-25491</meta:user-defined>
    <meta:user-defined meta:name="OVERHEIDop.externeBijlage">Kaart legger oppervlaktewaterlichamen|exb-2017-25492</meta:user-defined>
    <meta:user-defined meta:name="OVERHEID.EPSG28992/DC.spatial">166819.679 381543.896</meta:user-defined>
    <meta:user-defined meta:name="OVERHEIDop.versieInformatie"/>
  </office:meta>
</office:document-meta>
</file>