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Welle, tussen de Wilhelminabrug en de Nieuwe Mark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bestaande gietijzeren gasleiding en het nieuw leggen van een kunststof gasleiding op de locatie De Welle, tussen de Wilhelminabrug en de Nieuwe Markt in Deventer. (<text:span text:style-name="nadrukcur">dossiernummer Z/17/010757; verzenddatum 14-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Welle, tussen de Wilhelminabrug en de Nieuwe Markt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54</meta:user-defined>
    <meta:user-defined meta:name="OVERHEIDop.WsbID/DC.identifier">wsb-2017-54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BM 24</meta:user-defined>
    <meta:user-defined meta:name="OVERHEIDop.woonplaats">Deventer</meta:user-defined>
    <meta:user-defined meta:name="OVERHEIDop.straatnaam">Zandpoort</meta:user-defined>
    <meta:user-defined meta:name="OVERHEID.PostcodeHuisnummer/OVERHEIDop.postcodeHuisnummer">7411CA</meta:user-defined>
    <meta:user-defined meta:name="OVERHEIDop.straatnaam">We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714 473836</meta:user-defined>
    <meta:user-defined meta:name="OVERHEID.EPSG28992/DC.spatial">207359 473948</meta:user-defined>
    <meta:user-defined meta:name="OVERHEIDop.versieInformatie"/>
  </office:meta>
</office:document-meta>
</file>