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de locatie nabij de Friese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leiding nabij de Frieseweg in IJsselmuiden. (<text:span text:style-name="nadrukcur">dossiernummer Z/17/010379; verzenddatum 14-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5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de locatie nabij de Frieseweg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53</meta:user-defined>
    <meta:user-defined meta:name="OVERHEIDop.WsbID/DC.identifier">wsb-2017-54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meta:user-defined>
    <meta:user-defined meta:name="OVERHEIDop.woonplaats">IJsselmuiden</meta:user-defined>
    <meta:user-defined meta:name="OVERHEIDop.straatnaam">Frie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152 508775</meta:user-defined>
    <meta:user-defined meta:name="OVERHEIDop.versieInformatie"/>
  </office:meta>
</office:document-meta>
</file>