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gebied gemeente Raalte, in het gebied tussen Heino e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de aanleg van een glasvezelnetwerk en het maken van een gestuurde boring in de gemeente Raalte, in het gebied tussen Heino en Raalte. (<text:span text:style-name="nadrukcur">dossiernummer Z/17/011240; verzenddatum 14-06-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5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5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5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gebied gemeente Raalte, in het gebied tussen Heino en Raalt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6</meta:user-defined>
    <meta:user-defined meta:name="OVERHEIDop.publicationIssue">5452</meta:user-defined>
    <meta:user-defined meta:name="OVERHEIDop.WsbID/DC.identifier">wsb-2017-54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03NA 18</meta:user-defined>
    <meta:user-defined meta:name="OVERHEIDop.woonplaats">Raalte</meta:user-defined>
    <meta:user-defined meta:name="OVERHEIDop.straatnaam">Weidelaa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6173 489697</meta:user-defined>
    <meta:user-defined meta:name="OVERHEIDop.versieInformatie"/>
  </office:meta>
</office:document-meta>
</file>