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ipkowstraat 1 T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leggen, hebben en onderhouden van een tijdelijke leiding voor het perceel aan de Nipkowstraat 1 TA in Zwolle. (<text:span text:style-name="nadrukcur">dossiernummer Z/17/008488; verzenddatum 17 jan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4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Nipkowstraat 1 TA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45</meta:user-defined>
    <meta:user-defined meta:name="OVERHEIDop.WsbID/DC.identifier">wsb-2017-5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928 500869</meta:user-defined>
    <meta:user-defined meta:name="OVERHEIDop.versieInformatie"/>
  </office:meta>
</office:document-meta>
</file>