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tijdelijk afdammen en omleggen van een a-watergang nabij locatie Daal te Deur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tijdelijk afdammen en omleggen van een a-watergang nabij Daal te Deurne. Deze werkzaamheden vinden plaats in verband met onderhoud en inspectie van een olietransportleiding die hier de genoemde watergang kruist. Dit project is bij het waterschap geregistreerd onder dossiernummer 17.D02827.</text:p>
            <text:p text:style-name="common-al"/>
            <text:p text:style-name="tussenkopcur">Inzien</text:p>
            <text:p text:style-name="common-al">U kunt de vergunning gedurende zes weken inzien vanaf 14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4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tijdelijk afdammen en omleggen van een a-watergang nabij locatie Daal te Deu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48</meta:user-defined>
    <meta:user-defined meta:name="OVERHEIDop.WsbID/DC.identifier">wsb-2017-5448</meta:user-defined>
    <meta:user-defined meta:name="DCTERMS.abstract">Het dagelijks bestuur van Waterschap Aa en Maas heeft een vergunning ingevolge de Waterwet verleend voor Waterstaatswerk of beschermingszone gebruiken op locatie Daal 3 in Deurne. Het vergunningnummer is 17.D02827.</meta:user-defined>
    <meta:user-defined meta:name="OVERHEID.TaxonomieBeleidsagenda/OVERHEID.category">Bestuur | Organisatie en beleid</meta:user-defined>
    <meta:user-defined meta:name="OVERHEIDop.referentienummer">WPAM-ANBEC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54RD 3</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7653 385116</meta:user-defined>
    <meta:user-defined meta:name="OVERHEIDop.versieInformatie"/>
  </office:meta>
</office:document-meta>
</file>