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95 het vervangen van een woning ter plaatse van Hondsdijk 40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uni 2017 een vergunning verleend voor het verwijderen van een bestaande woning en het onderheid bouwen van een nieuwe woning in de kern- en beschermingszone van de regionale waterkering, een en ander ter plaatse van Hondsdijk 40 te Koudekerk aan den Rijn.</text:p>
            <text:p text:style-name="common-al"/>
            <text:p text:style-name="common-al">De stukken liggen tot en met 26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4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4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4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95 het vervangen van een woning ter plaatse van Hondsdijk 40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46</meta:user-defined>
    <meta:user-defined meta:name="OVERHEIDop.WsbID/DC.identifier">wsb-2017-54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HK 40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95|exb-2017-25446</meta:user-defined>
    <meta:user-defined meta:name="OVERHEID.EPSG28992/DC.spatial">99949 460388</meta:user-defined>
    <meta:user-defined meta:name="OVERHEIDop.versieInformatie"/>
  </office:meta>
</office:document-meta>
</file>