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uilwater- en regenwaterriool langs het Zuider Amstelkanaal ter hoogte van Fred. Roeskesraat 84, 1076 EC Amsterdam - AGV - W-17.004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vuilwater- en regenwaterriool langs het Zuider Amstelkanaal ter hoogte van Fred. Roeskesraat 84, 1076 EC Amsterdam. Casecode: W-17.00497.</text:p>
            <text:p text:style-name="common-al">Inzien van de stukken</text:p>
            <text:p text:style-name="common-al">Vanaf 1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1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4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uilwater- en regenwaterriool langs het Zuider Amstelkanaal ter hoogte van Fred. Roeskesraat 84, 1076 EC Amsterdam - AGV - W-17.004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5</meta:user-defined>
    <meta:user-defined meta:name="OVERHEIDop.WsbID/DC.identifier">wsb-2017-54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EC</meta:user-defined>
    <meta:user-defined meta:name="OVERHEIDop.woonplaats">Amsterdam</meta:user-defined>
    <meta:user-defined meta:name="OVERHEIDop.straatnaam">Fred. Roesk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432</meta:user-defined>
    <meta:user-defined meta:name="OVERHEIDop.externeBijlage">Bijlage 1|exb-2017-25433</meta:user-defined>
    <meta:user-defined meta:name="OVERHEID.EPSG28992/DC.spatial">119390 483838</meta:user-defined>
    <meta:user-defined meta:name="OVERHEIDop.versieInformatie"/>
  </office:meta>
</office:document-meta>
</file>