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dam ter hoogte van Winkeldijk 41, 1391 HM Abcoude - AGV - W-17.013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een dam ter hoogte van Winkeldijk 41, 1391 HM Abcoude. Casecode: W-17.01343.</text:p>
            <text:p text:style-name="common-al">Inzien van de stukken</text:p>
            <text:p text:style-name="common-al">Vanaf 1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4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en aanleggen van een dam ter hoogte van Winkeldijk 41, 1391 HM Abcoude - AGV - W-17.013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43</meta:user-defined>
    <meta:user-defined meta:name="OVERHEIDop.WsbID/DC.identifier">wsb-2017-54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M 42a</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421</meta:user-defined>
    <meta:user-defined meta:name="OVERHEIDop.externeBijlage">Aanvraag|exb-2017-25422</meta:user-defined>
    <meta:user-defined meta:name="OVERHEID.EPSG28992/DC.spatial">124714 475460</meta:user-defined>
    <meta:user-defined meta:name="OVERHEIDop.versieInformatie"/>
  </office:meta>
</office:document-meta>
</file>