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agspanningskabel voor de openbare verlichting ter hoogte van de Winkeldijk, 1391HL Abcoude - AGV - W-17.006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laagspanningskabel voor de openbare verlichting ter hoogte van de Winkeldijk, 1391HL Abcoude. Casecode: W-17.00639.</text:p>
            <text:p text:style-name="common-al">Inzien van de stukken</text:p>
            <text:p text:style-name="common-al">Vanaf 16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Vergunningen, Toezicht en Handhaving van Waternet, telefoon 020 608 5390.</text:p>
            <text:p text:style-name="last-al">Amsterdam, 1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4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agspanningskabel voor de openbare verlichting ter hoogte van de Winkeldijk, 1391HL Abcoude - AGV - W-17.0063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442</meta:user-defined>
    <meta:user-defined meta:name="OVERHEIDop.WsbID/DC.identifier">wsb-2017-54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HL 16</meta:user-defined>
    <meta:user-defined meta:name="OVERHEIDop.woonplaats">Abcoude</meta:user-defined>
    <meta:user-defined meta:name="OVERHEIDop.straatnaam">Wink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5417</meta:user-defined>
    <meta:user-defined meta:name="OVERHEIDop.externeBijlage">Bijlage 1|exb-2017-25418</meta:user-defined>
    <meta:user-defined meta:name="OVERHEIDop.externeBijlage">Bijlage 2|exb-2017-25419</meta:user-defined>
    <meta:user-defined meta:name="OVERHEIDop.externeBijlage">Bijlage 3|exb-2017-25420</meta:user-defined>
    <meta:user-defined meta:name="OVERHEID.EPSG28992/DC.spatial">125645 474401</meta:user-defined>
    <meta:user-defined meta:name="OVERHEIDop.versieInformatie"/>
  </office:meta>
</office:document-meta>
</file>