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twee palen voor een woonark en het realiseren van een omloop boven water bij een woonark ter hoogte van Swaenebloem 1, 3648 CX Wilnis - AGV - W-17.009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twee palen voor een woonark en het realiseren van een omloop boven water bij een woonark ter hoogte van Swaenebloem 1, 3648 CX Wilnis. Casecode: W-17.00934.</text:p>
            <text:p text:style-name="common-al">Inzien van de stukken</text:p>
            <text:p text:style-name="common-al">Vanaf 16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1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4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twee palen voor een woonark en het realiseren van een omloop boven water bij een woonark ter hoogte van Swaenebloem 1, 3648 CX Wilnis - AGV - W-17.0093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41</meta:user-defined>
    <meta:user-defined meta:name="OVERHEIDop.WsbID/DC.identifier">wsb-2017-54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CX 2</meta:user-defined>
    <meta:user-defined meta:name="OVERHEIDop.woonplaats">Wilnis</meta:user-defined>
    <meta:user-defined meta:name="OVERHEIDop.straatnaam">Swaenebloem</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5415</meta:user-defined>
    <meta:user-defined meta:name="OVERHEIDop.externeBijlage">Bijlage 1|exb-2017-25416</meta:user-defined>
    <meta:user-defined meta:name="OVERHEID.EPSG28992/DC.spatial">121160 467681</meta:user-defined>
    <meta:user-defined meta:name="OVERHEIDop.versieInformatie"/>
  </office:meta>
</office:document-meta>
</file>