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met een kelder en het verbreden van de toegangsbrug ter hoogte van Zijdelveld 66A, 1421 TL Uithoorn - AGV - W-17.013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ouwen van een woning met een kelder en het verbreden van de toegangsbrug ter hoogte van Zijdelveld 66A, 1421 TL Uithoorn. Casecode: W-17.01330.</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ouwen van een woning met een kelder en het verbreden van de toegangsbrug ter hoogte van Zijdelveld 66A, 1421 TL Uithoorn - AGV - W-17.013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0</meta:user-defined>
    <meta:user-defined meta:name="OVERHEIDop.WsbID/DC.identifier">wsb-2017-54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TL 66a</meta:user-defined>
    <meta:user-defined meta:name="OVERHEIDop.woonplaats">Uithoorn</meta:user-defined>
    <meta:user-defined meta:name="OVERHEIDop.straatnaam">Zijdel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13</meta:user-defined>
    <meta:user-defined meta:name="OVERHEIDop.externeBijlage">Bijlage 1|exb-2017-25414</meta:user-defined>
    <meta:user-defined meta:name="OVERHEID.EPSG28992/DC.spatial">116231 472461</meta:user-defined>
    <meta:user-defined meta:name="OVERHEIDop.versieInformatie"/>
  </office:meta>
</office:document-meta>
</file>