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Pollenweg in Lutt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bijbehorende beschermingszone van de watergang voor het verplaatsen van de dam met duiker aan de Pollenweg in Luttenberg. (<text:span text:style-name="nadrukcur">dossiernummer Z/17/008263; verzenddatum 17 jan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544</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4</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4</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Pollenweg in Luttenbe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0</meta:user-defined>
    <meta:user-defined meta:name="OVERHEIDop.publicationIssue">544</meta:user-defined>
    <meta:user-defined meta:name="OVERHEIDop.WsbID/DC.identifier">wsb-2017-54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05SM 4</meta:user-defined>
    <meta:user-defined meta:name="OVERHEIDop.woonplaats">Luttenberg</meta:user-defined>
    <meta:user-defined meta:name="OVERHEIDop.straatnaam">Poll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3296 490213</meta:user-defined>
    <meta:user-defined meta:name="OVERHEIDop.versieInformatie"/>
  </office:meta>
</office:document-meta>
</file>