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Heilaardreef 24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ni 2017 met registratienummer WBD17-02072, voor het dempen van een b-water ter hoogte van Heilaardreef 24 te Breda in verband met wateroverlast keld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3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Heilaardreef 24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39</meta:user-defined>
    <meta:user-defined meta:name="OVERHEIDop.WsbID/DC.identifier">wsb-2017-5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4NM 24</meta:user-defined>
    <meta:user-defined meta:name="OVERHEIDop.woonplaats">Breda</meta:user-defined>
    <meta:user-defined meta:name="OVERHEIDop.straatnaam">Heilaar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166 399895</meta:user-defined>
    <meta:user-defined meta:name="OVERHEIDop.versieInformatie"/>
  </office:meta>
</office:document-meta>
</file>