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beschoeiing Haven van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uni 2017 met registratienummer WBD17-01992, voor het vervangen van de beschoeiing in a-water Haven van Dinteloord in de zonering van de regionale waterkeringen B87 en B89 ter hoogte van de Havenweg te Dinteloor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beschoeiing Haven van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38</meta:user-defined>
    <meta:user-defined meta:name="OVERHEIDop.WsbID/DC.identifier">wsb-2017-54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BT 63</meta:user-defined>
    <meta:user-defined meta:name="OVERHEIDop.woonplaats">Dinteloord</meta:user-defined>
    <meta:user-defined meta:name="OVERHEIDop.straatnaam">Hav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094 406140</meta:user-defined>
    <meta:user-defined meta:name="OVERHEIDop.versieInformatie"/>
  </office:meta>
</office:document-meta>
</file>