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middenspanningskabels Zeedijk 41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juni 2017 met registratienummer WBD17-01991, voor het aanleggen van middenspanningskabels in de zonering van de regionale waterkering B98 en kruisend met een b-water ter hoogte van Zeedijk 41, Etten-Leu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3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3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3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middenspanningskabels Zeedijk 41 Etten-Le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37</meta:user-defined>
    <meta:user-defined meta:name="OVERHEIDop.WsbID/DC.identifier">wsb-2017-54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NM 41</meta:user-defined>
    <meta:user-defined meta:name="OVERHEIDop.woonplaats">Etten-Leur</meta:user-defined>
    <meta:user-defined meta:name="OVERHEIDop.straatnaam">Ze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3331 404712</meta:user-defined>
    <meta:user-defined meta:name="OVERHEIDop.versieInformatie"/>
  </office:meta>
</office:document-meta>
</file>