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uitlaatgemaal in duiker Talma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mei 2017 met registratienummer WBD17-01988, voor het aanbrengen van een uitlaatgemaal in een duiker in een a-water voor de waterafvoer van Talmavijver naar Turfvaart ter hoogte van de Talmastraat, Breda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3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3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3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uitlaatgemaal in duiker Talmastraat,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35</meta:user-defined>
    <meta:user-defined meta:name="OVERHEIDop.WsbID/DC.identifier">wsb-2017-54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12KB 58</meta:user-defined>
    <meta:user-defined meta:name="OVERHEIDop.woonplaats">Breda</meta:user-defined>
    <meta:user-defined meta:name="OVERHEIDop.straatnaam">Talma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0820 398167</meta:user-defined>
    <meta:user-defined meta:name="OVERHEIDop.versieInformatie"/>
  </office:meta>
</office:document-meta>
</file>