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aanbrengen damwand Route van de Tu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17 met registratienummer WBD17-01907, voor het wijzigen van besluit 16UTP04587 aanbrengen damwand ten behoeve van het aanleggen van een fietsverbinding Route van de Turf tussen Bergen op Zoom en Roosendaa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aanbrengen damwand Route van de Tu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4</meta:user-defined>
    <meta:user-defined meta:name="OVERHEIDop.WsbID/DC.identifier">wsb-2017-54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4AD 50</meta:user-defined>
    <meta:user-defined meta:name="OVERHEIDop.woonplaats">Bergen op Zoom</meta:user-defined>
    <meta:user-defined meta:name="OVERHEIDop.straatnaam">Buitenve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229 390663</meta:user-defined>
    <meta:user-defined meta:name="OVERHEIDop.versieInformatie"/>
  </office:meta>
</office:document-meta>
</file>