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steiger Bovenmark ter hoogte van Baronielaan 2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ei 2017 met registratienummer WBD17-01904, voor het realiseren van een steiger in a-water Bovenmark voor het aanleggen van een motorbootje ter hoogte van Baronielaan 219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steiger Bovenmark ter hoogte van Baronielaan 219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33</meta:user-defined>
    <meta:user-defined meta:name="OVERHEIDop.WsbID/DC.identifier">wsb-2017-54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5JK 219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717 398192</meta:user-defined>
    <meta:user-defined meta:name="OVERHEIDop.versieInformatie"/>
  </office:meta>
</office:document-meta>
</file>