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graven waterloop en aanleggen duiker Molenschotseweg 3 te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7 mei 2017 met registratienummer WBD17-01903, voor het graven van een oppervlaktewaterlichaam en daarin aanleggen van een dam met duiker ter hoogte van Molenschotseweg 3 te Dorst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6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432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432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432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graven waterloop en aanleggen duiker Molenschotseweg 3 te Dor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5432</meta:user-defined>
    <meta:user-defined meta:name="OVERHEIDop.WsbID/DC.identifier">wsb-2017-543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49PW 3</meta:user-defined>
    <meta:user-defined meta:name="OVERHEIDop.woonplaats">Dorst</meta:user-defined>
    <meta:user-defined meta:name="OVERHEIDop.straatnaam">Molenschotse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8798 399589</meta:user-defined>
    <meta:user-defined meta:name="OVERHEIDop.versieInformatie"/>
  </office:meta>
</office:document-meta>
</file>