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Watervergunning Katoen Natie B.V. voor de lozing van afvalwater, afkomstig van de op en overslag van kunststof granulaten binnen de inrichting aan de Savoyaardsweg in Hoek in een oppervlaktewaterlich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grond van de Waterwet het voornemen om een watervergunning te verlenen voor de lozing van afvalwater, afkomstig van de op en overslag van kunststof granulaten binnen de inrichting aan de Savoyaardsweg in Hoek in een oppervlaktewaterlichaam, document 2017006442.</text:p>
            <text:p text:style-name="common-al"/>
            <text:p text:style-name="common-al">Het ontwerpbesluit ligt vanaf 22 juni  2017 tot en met 30 augustus 2017 ter inzage:</text:p>
            <text:p text:style-name="common-al">bij de receptie van waterschap Scheldestromen, Kennedylaan 1, 4538 AE in Terneuzen, elke werkdag van 8.00 tot 17.00 uur. Voor inzage op een ander tijdstip kunt u een afspraak maken.</text:p>
            <text:p text:style-name="common-al">Tot het einde van bovenvermelde termijn staat beroep open bij de afdeling Bestuursrechtspraak van de Raad van State voor:</text:p>
            <text:p text:style-name="last-al"/>
            <text:list text:style-name="id1-3-2-1-1-8">
              <text:list-item text:style-override="id1-3-2-1-1-8-1">
                <text:number>1.</text:number>
                <text:p text:style-name="al">degenen die zienswijzen hebben ingebracht tegen het ontwerp van het besluit;</text:p>
              </text:list-item>
              <text:list-item text:style-override="id1-3-2-1-1-8-2">
                <text:number>2.</text:number>
                <text:p text:style-name="al">de adviseurs die gebruik hebben gemaakt van de gelegenheid advies uit te brengen over het ontwerp van het besluit;</text:p>
              </text:list-item>
              <text:list-item text:style-override="id1-3-2-1-1-8-3">
                <text:number>3.</text:number>
                <text:p text:style-name="al">degenen die zienswijzen hebben tegen wijzigingen die bij het nemen van het besluit ten opzichte van het ontwerp daarvan zijn ingebracht;</text:p>
              </text:list-item>
              <text:list-item text:style-override="id1-3-2-1-1-8-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3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3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3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Katoen Natie B.V. voor de lozing van afvalwater, afkomstig van de op en overslag van kunststof granulaten binnen de inrichting aan de Savoyaardsweg in Hoek in een oppervlaktewaterlicha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31</meta:user-defined>
    <meta:user-defined meta:name="OVERHEIDop.WsbID/DC.identifier">wsb-2017-54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117.00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42</meta:user-defined>
    <meta:user-defined meta:name="OVERHEIDop.woonplaats">Hoek</meta:user-defined>
    <meta:user-defined meta:name="OVERHEIDop.straatnaam">Savoyaardsweg</meta:user-defined>
    <meta:user-defined meta:name="OVERHEIDgvop.Informatietype/DC.type">Beschikkingen | aanvraag</meta:user-defined>
    <meta:user-defined meta:name="OVERHEID.Waterschap/OVERHEID.authority">Waterschap Scheldestromen</meta:user-defined>
    <meta:user-defined meta:name="OVERHEID.Waterschap/DCTERMS.publisher">Waterschap Scheldestromen</meta:user-defined>
    <meta:user-defined meta:name="OVERHEID.EPSG28992/DC.spatial">41452 373009</meta:user-defined>
    <meta:user-defined meta:name="OVERHEIDop.versieInformatie"/>
  </office:meta>
</office:document-meta>
</file>