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den project Waterakkers ter hoogte van Zwarte 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ei 2017 met registratienummer WBD17-01896, voor het uitvoeren van waterhuishoudkundige werkzaamheden met betrekking tot de  aanleg van een verticaal filtergemaal en een recirculatiegemaal project Waterakkers ter hoogte van  Zwarte Dijk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den project Waterakkers ter hoogte van Zwarte Dijk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30</meta:user-defined>
    <meta:user-defined meta:name="OVERHEIDop.WsbID/DC.identifier">wsb-2017-54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7</meta:user-defined>
    <meta:user-defined meta:name="OVERHEIDop.woonplaats">Breda</meta:user-defined>
    <meta:user-defined meta:name="OVERHEIDop.straatnaam">Zwarte 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4139 402921</meta:user-defined>
    <meta:user-defined meta:name="OVERHEIDop.versieInformatie"/>
  </office:meta>
</office:document-meta>
</file>