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Eekhorsten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de watergang voor het verbreden, hebben en onderhouden van dam met duiker aan de Eekhorsten in Zwiggelte. (<text:span text:style-name="nadrukcur">dossiernummer Z/17/008448; verzenddatum 17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4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Eekhorsten in Zwigge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43</meta:user-defined>
    <meta:user-defined meta:name="OVERHEIDop.WsbID/DC.identifier">wsb-2017-5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3TL</meta:user-defined>
    <meta:user-defined meta:name="OVERHEIDop.woonplaats">Zwiggelte</meta:user-defined>
    <meta:user-defined meta:name="OVERHEIDop.straatnaam">Eekhorst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5551 544146</meta:user-defined>
    <meta:user-defined meta:name="OVERHEIDop.versieInformatie"/>
  </office:meta>
</office:document-meta>
</file>