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duiker Vijfhuizenbaan 10A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mei 2017 met registratienummer WBD17-01894, voor het verlengen van een dam met duiker in een b-water voor het plaatsen van een transformatorstation ter hoogte van Vijfhuizenbaan 10A te Gilz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2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duiker Vijfhuizenbaan 10A Gilz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29</meta:user-defined>
    <meta:user-defined meta:name="OVERHEIDop.WsbID/DC.identifier">wsb-2017-54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26PV 10a</meta:user-defined>
    <meta:user-defined meta:name="OVERHEIDop.woonplaats">Gilze</meta:user-defined>
    <meta:user-defined meta:name="OVERHEIDop.straatnaam">Vijfhuizen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5933 394183</meta:user-defined>
    <meta:user-defined meta:name="OVERHEIDop.versieInformatie"/>
  </office:meta>
</office:document-meta>
</file>