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grondwater ten behoeve van de aanleg van een kelder onder een nieuwbouw woning aan de Slingerbos 3 in Brouwers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op 12 juni 2017 een watervergunning verleend aan Erik van den Bos architect B.V. in Zierikzee voor het onttrekken van grondwater ten behoeve van de aanleg van een kelder onder een nieuwbouw woning aan de Slingerbos 3 in Brouwershaven.</text:p>
            <text:p text:style-name="common-al">Behorend bij vergunning documentnummer: 2017020490</text:p>
            <text:p text:style-name="common-al"/>
            <text:p text:style-name="common-al">
            <text:span text:style-name="nadrukvet">Procedure</text:span>
          </text:p>
            <text:p text:style-name="common-al">De voorbereiding van de vergunning heeft conform het gestelde in afdeling 4.1.2 van de Algemene wet bestuursrecht plaatsgevonden.</text:p>
            <text:p text:style-name="common-al"/>
            <text:p text:style-name="common-al">
            <text:span text:style-name="nadrukvet">Bezwaar</text:span>
          </text:p>
            <text:p text:style-name="common-al">Op grond van de Algemene wet bestuursrecht kan een bezwaarschrift worden ingediend binnen zes weken na verzending van dit besluit. </text:p>
            <text:p text:style-name="common-al">Het bezwaarschrift moet worden gericht aan het dagelijks bestuur van waterschap Scheldestromen, Kanaalweg 1, 4337 PA Middelburg.</text:p>
            <text:p text:style-name="common-al">Het bezwaarschrift dient te zijn ondertekend en ten minste het volgende te bevatten:</text:p>
            <text:p text:style-name="common-al">de naam en het adres van de indiener;</text:p>
            <text:p text:style-name="common-al">de dagtekening;</text:p>
            <text:p text:style-name="common-al">vermelding van de datum en het nummer of kenmerk van het besluit waartegen het bezwaarschrift zich richt;</text:p>
            <text:p text:style-name="common-al">een opgave van redenen waarom men zich met het besluit niet kan verenigen.</text:p>
            <text:p text:style-name="common-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p text:style-name="common-al">Het verzoek dient te zijn ondertekend en ten minste het volgende te bevatten:</text:p>
            <text:p text:style-name="common-al">de naam en het adres van de verzoeker;</text:p>
            <text:p text:style-name="common-al">de dagtekening;</text:p>
            <text:p text:style-name="common-al">vermelding van het bestuursorgaan dat het besluit heeft genomen en datum en nummer of kenmerk van het besluit;</text:p>
            <text:p text:style-name="common-al">de gronden van het verzoek (motivering).</text:p>
            <text:p text:style-name="common-al">Bij het verzoek dient voorts een afschrift van het bezwaarschrift te worden gevoegd.</text:p>
            <text:p text:style-name="common-al">Naar aanleiding van het verzoek kan 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en op welke wijze het verschuldigde griffierecht moet worden vold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2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2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2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water ten behoeve van de aanleg van een kelder onder een nieuwbouw woning aan de Slingerbos 3 in Brouwersha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6</meta:user-defined>
    <meta:user-defined meta:name="OVERHEIDop.publicationIssue">5428</meta:user-defined>
    <meta:user-defined meta:name="OVERHEIDop.WsbID/DC.identifier">wsb-2017-542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V117.032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318AK 3</meta:user-defined>
    <meta:user-defined meta:name="OVERHEIDop.woonplaats">Brouwershaven</meta:user-defined>
    <meta:user-defined meta:name="OVERHEIDop.straatnaam">Slingerbos</meta:user-defined>
    <meta:user-defined meta:name="OVERHEIDgvop.Informatietype/DC.type">Beschikkingen | afhandeling</meta:user-defined>
    <meta:user-defined meta:name="OVERHEID.Waterschap/OVERHEID.authority">Waterschap Scheldestromen</meta:user-defined>
    <meta:user-defined meta:name="OVERHEID.Waterschap/DCTERMS.publisher">Waterschap Scheldestromen</meta:user-defined>
    <meta:user-defined meta:name="OVERHEID.EPSG28992/DC.spatial">53459 416370</meta:user-defined>
    <meta:user-defined meta:name="OVERHEIDop.versieInformatie"/>
  </office:meta>
</office:document-meta>
</file>