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beregeningsslang over een primaire waterkering Oude Dijk 1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mei 2017 met registratienummer WBD17-01888, voor het aanleggen van een beregeningsslang over de primaire waterkering  P3 voor het onttrekken water uit het Schelde-Rijnkanaal ten behoeve van de  beregening van percelen aan Oude Dijk 1 te Nieuw-Vossemeer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6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42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2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2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beregeningsslang over een primaire waterkering Oude Dijk 1 Nieuw-Vosse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27</meta:user-defined>
    <meta:user-defined meta:name="OVERHEIDop.WsbID/DC.identifier">wsb-2017-54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81SW 1</meta:user-defined>
    <meta:user-defined meta:name="OVERHEIDop.woonplaats">Nieuw-Vossemeer</meta:user-defined>
    <meta:user-defined meta:name="OVERHEIDop.straatnaam">Oude 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2951 400700</meta:user-defined>
    <meta:user-defined meta:name="OVERHEIDop.versieInformatie"/>
  </office:meta>
</office:document-meta>
</file>